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oornemen vertrokken met onbekende bestemming - M.V.P. Dalnoot - Koniginnelaan 421,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list text:style-name="id1-3-2-1-1-3">
              <text:list-item text:style-override="id1-3-2-1-1-3-1">
                <text:number>•</text:number>
                <text:p text:style-name="al">M.V.P. Dalnoot, geboren op 20-01-1987, Koniginnelaan 421, 3136 ET Vlaardingen, </text:p>
              </text:list-item>
            </text:list>
            <text:p text:style-name="common-al">per 16-02-2021 </text:p>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73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3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3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56.942 438245.272</meta:user-defined>
    <meta:user-defined meta:name="DC.title">Gemeente Vlaardingen - voornemen vertrokken met onbekende bestemming - M.V.P. Dalnoot - Koniginnelaan 421, Vlaardingen</meta:user-defined>
    <meta:user-defined meta:name="OVERHEID.PostcodeHuisnummer/OVERHEIDop.postcodeHuisnummer">3136EW 563</meta:user-defined>
    <meta:user-defined meta:name="OVERHEIDop.straatnaam">Koninginnelaan</meta:user-defined>
    <meta:user-defined meta:name="OVERHEIDop.woonplaats">Vlaardingen</meta:user-defined>
    <meta:user-defined meta:name="DCTERMS.W3CDTF/DCTERMS.available">2021-05-17</meta:user-defined>
    <meta:user-defined meta:name="DCTERMS.W3CDTF/OVERHEIDop.jaargang">2021</meta:user-defined>
    <meta:user-defined meta:name="OVERHEIDop.publicationIssue">147738</meta:user-defined>
    <meta:user-defined meta:name="OVERHEIDop.GmbID/DC.identifier">gmb-2021-147738</meta:user-defined>
    <meta:user-defined meta:name="OVERHEIDop.versieInformatie"/>
  </office:meta>
</office:document-meta>
</file>