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doornplantsoen 7, verleende omgevingsvergunning, plaatsen dakkapel aan voorzijde en vervangen dakkapel achterzijde won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172</text:p>
            <text:p text:style-name="common-al">Verzonden aan aanvrager: 5-5-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73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3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3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054.586 442599.563</meta:user-defined>
    <meta:user-defined meta:name="DC.title">Sleedoornplantsoen 7, verleende omgevingsvergunning, plaatsen dakkapel aan voorzijde en vervangen dakkapel achterzijde woning, reguliere procedure bouw</meta:user-defined>
    <meta:user-defined meta:name="OVERHEID.PostcodeHuisnummer/OVERHEIDop.postcodeHuisnummer">6706CB 7</meta:user-defined>
    <meta:user-defined meta:name="OVERHEIDop.straatnaam">Sleedoornplantsoen</meta:user-defined>
    <meta:user-defined meta:name="OVERHEIDop.woonplaats">Wageningen</meta:user-defined>
    <meta:user-defined meta:name="DCTERMS.W3CDTF/DCTERMS.available">2021-05-12</meta:user-defined>
    <meta:user-defined meta:name="DCTERMS.W3CDTF/OVERHEIDop.jaargang">2021</meta:user-defined>
    <meta:user-defined meta:name="OVERHEIDop.publicationIssue">147737</meta:user-defined>
    <meta:user-defined meta:name="OVERHEIDop.GmbID/DC.identifier">gmb-2021-147737</meta:user-defined>
    <meta:user-defined meta:name="OVERHEIDop.versieInformatie"/>
  </office:meta>
</office:document-meta>
</file>