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4 vlaggenmasten - Archimedes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61255 Archimedesstraat 9, 2652 XR Berkel en Rodenrijs.</text:p>
            <text:p text:style-name="common-al">Het plaatsen van 4 vlaggenmasten (verzonden 05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7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1255</meta:user-defined>
    <dc:language>nl</dc:language>
    <meta:user-defined meta:name="OVERHEID.EPSG28992/DC.spatial">90525.969 444045.607</meta:user-defined>
    <meta:user-defined meta:name="DC.title">Gemeente Lansingerland - verlenging beslistermijn omgevingsvergunning - plaatsen van 4 vlaggenmasten - Archimedesstraat 9, Berkel en Rodenrijs</meta:user-defined>
    <meta:user-defined meta:name="OVERHEID.PostcodeHuisnummer/OVERHEIDop.postcodeHuisnummer">2652XR 9</meta:user-defined>
    <meta:user-defined meta:name="OVERHEIDop.straatnaam">Archimedesstr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30</meta:user-defined>
    <meta:user-defined meta:name="OVERHEIDop.GmbID/DC.identifier">gmb-2021-147730</meta:user-defined>
    <meta:user-defined meta:name="OVERHEIDop.versieInformatie"/>
  </office:meta>
</office:document-meta>
</file>