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oornemen vertrokken met onbekende bestemming - F. Mutlu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list text:style-name="id1-3-2-1-1-3">
              <text:list-item text:style-override="id1-3-2-1-1-3-1">
                <text:number>•</text:number>
                <text:p text:style-name="al">F. Mutlu, geboren op 12-03-1994, Oosthavenkade 8, 3134 NV Vlaardingen, per 22-12-2020</text:p>
              </text:list-item>
            </text:list>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7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oornemen vertrokken met onbekende bestemming - F. Mutlu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5-17</meta:user-defined>
    <meta:user-defined meta:name="DCTERMS.W3CDTF/OVERHEIDop.jaargang">2021</meta:user-defined>
    <meta:user-defined meta:name="OVERHEIDop.publicationIssue">147727</meta:user-defined>
    <meta:user-defined meta:name="OVERHEIDop.GmbID/DC.identifier">gmb-2021-147727</meta:user-defined>
    <meta:user-defined meta:name="OVERHEIDop.versieInformatie"/>
  </office:meta>
</office:document-meta>
</file>