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coude. ontheffing tijdelijke plaatsing ponton aan Spoor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0 mei 2021 in relatie tot de artikelen 2.10 en 2.11 van de Algemene Plaatselijke Verordening De Ronde Venen (APV) aan Van den Berg Schildersbedrijf B.V. ontheffing hebben verleend om een tijdelijke ponton te plaatsen aan de Spoorlaan te Abcoude. Dit in verband met schilderwerkzaamheden appartementencomplex.</text:p>
            <text:p text:style-name="common-al">De ontheffing geldt van maandag 17 mei 2021 t/m zaterdag 17 juli 2021.</text:p>
            <text:p text:style-name="common-al">Heeft u nog vragen? Op werkdagen kunt u tussen 8.00 en 16.30 uur contact opnemen met de heer S. van den Berg van Van den Berg Schildersbedrijf B.V. via T:030-271 35 67.</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tijdelijke plaatsing ponton en werkadres:</text:span>
          </text:p>
            <text:p text:style-name="common-al">1391SZ Spoorlaan te Abcou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me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71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1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1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50524/IBOR-BOR</meta:user-defined>
    <dc:language>nl</dc:language>
    <meta:user-defined meta:name="OVERHEID.EPSG28992/DC.spatial">126973.578 476718.266</meta:user-defined>
    <meta:user-defined meta:name="DC.title">Abcoude. ontheffing tijdelijke plaatsing ponton aan Spoorlaan.</meta:user-defined>
    <meta:user-defined meta:name="OVERHEID.PostcodeHuisnummer/OVERHEIDop.postcodeHuisnummer">1391SZ 17</meta:user-defined>
    <meta:user-defined meta:name="OVERHEIDop.straatnaam">Spoorlaan</meta:user-defined>
    <meta:user-defined meta:name="OVERHEIDop.woonplaats">Abcoude</meta:user-defined>
    <meta:user-defined meta:name="DCTERMS.W3CDTF/DCTERMS.available">2021-05-14</meta:user-defined>
    <meta:user-defined meta:name="DCTERMS.W3CDTF/OVERHEIDop.jaargang">2021</meta:user-defined>
    <meta:user-defined meta:name="OVERHEIDop.publicationIssue">147718</meta:user-defined>
    <meta:user-defined meta:name="OVERHEIDop.GmbID/DC.identifier">gmb-2021-147718</meta:user-defined>
    <meta:user-defined meta:name="OVERHEIDop.versieInformatie"/>
  </office:meta>
</office:document-meta>
</file>