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oornemen vertrokken met onbekende bestemming - Q.J.R. Mielton - Jan Thijssenstraat 33,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4">
              <text:list-item text:style-override="id1-3-2-1-1-4-1">
                <text:number>•</text:number>
                <text:p text:style-name="al">Q.J.R. Mielton, geboren op 22-04-1991, Jan Thijssenstraat 33, 3132 NC Vlaardingen, </text:p>
                <text:p text:style-name="al">per 25-11-2020</text:p>
              </text:list-item>
            </text:list>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771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1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1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733.649 436085.886</meta:user-defined>
    <meta:user-defined meta:name="DC.title">Gemeente Vlaardingen - voornemen vertrokken met onbekende bestemming - Q.J.R. Mielton - Jan Thijssenstraat 33, Vlaardingen</meta:user-defined>
    <meta:user-defined meta:name="OVERHEID.PostcodeHuisnummer/OVERHEIDop.postcodeHuisnummer">3132NC 31</meta:user-defined>
    <meta:user-defined meta:name="OVERHEIDop.straatnaam">Jan Thijssenstraat</meta:user-defined>
    <meta:user-defined meta:name="OVERHEIDop.woonplaats">Vlaardingen</meta:user-defined>
    <meta:user-defined meta:name="DCTERMS.W3CDTF/DCTERMS.available">2021-05-17</meta:user-defined>
    <meta:user-defined meta:name="DCTERMS.W3CDTF/OVERHEIDop.jaargang">2021</meta:user-defined>
    <meta:user-defined meta:name="OVERHEIDop.publicationIssue">147716</meta:user-defined>
    <meta:user-defined meta:name="OVERHEIDop.GmbID/DC.identifier">gmb-2021-147716</meta:user-defined>
    <meta:user-defined meta:name="OVERHEIDop.versieInformatie"/>
  </office:meta>
</office:document-meta>
</file>