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weestraat 12, verleende omgevingsvergunning, uitbreiden dakop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55</text:p>
            <text:p text:style-name="common-al">Verzonden aan aanvrager: 3-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05.051 444221.378</meta:user-defined>
    <meta:user-defined meta:name="DC.title">Noweestraat 12, verleende omgevingsvergunning, uitbreiden dakopbouw, reguliere procedure bouw</meta:user-defined>
    <meta:user-defined meta:name="OVERHEID.PostcodeHuisnummer/OVERHEIDop.postcodeHuisnummer">6708TN 12</meta:user-defined>
    <meta:user-defined meta:name="OVERHEIDop.straatnaam">Noweestraat</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706</meta:user-defined>
    <meta:user-defined meta:name="OVERHEIDop.GmbID/DC.identifier">gmb-2021-147706</meta:user-defined>
    <meta:user-defined meta:name="OVERHEIDop.versieInformatie"/>
  </office:meta>
</office:document-meta>
</file>