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uitbreiden van de entreeportaal aan de voorzijde van de woning - De Bittervoorn 2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60857 De Bittervoorn 20, 2661 KG te Bergschenhoek. </text:p>
            <text:p text:style-name="common-al">Het uitbreiden van de entreeportaal aan de voorzijde van de woning (verzonden 05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7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0857</meta:user-defined>
    <dc:language>nl</dc:language>
    <meta:user-defined meta:name="OVERHEID.EPSG28992/DC.spatial">93745 445208</meta:user-defined>
    <meta:user-defined meta:name="DC.title">Gemeente Lansingerland - verlenging beslistermijn omgevingsvergunning - uitbreiden van de entreeportaal aan de voorzijde van de woning - De Bittervoorn 20, Bergschenhoek</meta:user-defined>
    <meta:user-defined meta:name="OVERHEID.PostcodeHuisnummer/OVERHEIDop.postcodeHuisnummer">2661KG 20</meta:user-defined>
    <meta:user-defined meta:name="OVERHEIDop.straatnaam">de Bittervoorn</meta:user-defined>
    <meta:user-defined meta:name="OVERHEIDop.woonplaats">Bergschenh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02</meta:user-defined>
    <meta:user-defined meta:name="OVERHEIDop.GmbID/DC.identifier">gmb-2021-147702</meta:user-defined>
    <meta:user-defined meta:name="OVERHEIDop.versieInformatie"/>
  </office:meta>
</office:document-meta>
</file>