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fwijken bestemmingsplan van woning met bedrijfsruimte naar woning met kantoorruimte en aanleggen van een in- of uitrit, Scholtensteeg perceelnummer 150 (zaaknummer 0193ESUITE6806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Scholtensteeg perceelnummer 150</text:span>– voor het afwijken van het bestemmingsplan van woning met bedrijfsruimte naar woning met kantoorruimte en aanleggen in- of uitrit, ingetrokken op 2 april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769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8671.348 505628.116</meta:user-defined>
    <meta:user-defined meta:name="DC.title">Ingetrokken aanvraag omgevingsvergunning, afwijken bestemmingsplan van woning met bedrijfsruimte naar woning met kantoorruimte en aanleggen van een in- of uitrit, Scholtensteeg perceelnummer 150 (zaaknummer 0193ESUITE680632021)</meta:user-defined>
    <meta:user-defined meta:name="OVERHEID.PostcodeHuisnummer/OVERHEIDop.postcodeHuisnummer">8043ZA 1</meta:user-defined>
    <meta:user-defined meta:name="OVERHEIDop.straatnaam">Stadshagenallee</meta:user-defined>
    <meta:user-defined meta:name="OVERHEIDop.woonplaats">Zwoll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695</meta:user-defined>
    <meta:user-defined meta:name="OVERHEIDop.GmbID/DC.identifier">gmb-2021-147695</meta:user-defined>
    <meta:user-defined meta:name="OVERHEIDop.versieInformatie"/>
  </office:meta>
</office:document-meta>
</file>