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zijde van een woning, Sweder van Zuylenweg 33 te Utrecht,  HZ_WABO-21-07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33 te Utrecht</text:p>
            <text:p text:style-name="common-al">HZ_WABO-21-07745</text:p>
            <text:p text:style-name="common-al">Toelichting: het bouwen van een dakopbouw aan de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6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57.09 457883.77</meta:user-defined>
    <meta:user-defined meta:name="DC.title">Verlenging beslistermijn omgevingsvergunning, het bouwen van een dakopbouw aan de achterzijde van een woning, Sweder van Zuylenweg 33 te Utrecht,  HZ_WABO-21-07745</meta:user-defined>
    <meta:user-defined meta:name="OVERHEID.PostcodeHuisnummer/OVERHEIDop.postcodeHuisnummer">3553HB 33</meta:user-defined>
    <meta:user-defined meta:name="OVERHEIDop.straatnaam">Sweder van Zuylenweg</meta:user-defined>
    <meta:user-defined meta:name="OVERHEIDop.woonplaats">Ut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94</meta:user-defined>
    <meta:user-defined meta:name="OVERHEIDop.GmbID/DC.identifier">gmb-2021-147694</meta:user-defined>
    <meta:user-defined meta:name="OVERHEIDop.versieInformatie"/>
  </office:meta>
</office:document-meta>
</file>