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11, verleende omgevingsvergunning, bouwen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64</text:p>
            <text:p text:style-name="common-al">Verzonden aan aanvrager: 6-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707.001 443154.658</meta:user-defined>
    <meta:user-defined meta:name="DC.title">Kortenburg 11, verleende omgevingsvergunning, bouwen dakkapel, reguliere procedure bouw</meta:user-defined>
    <meta:user-defined meta:name="OVERHEID.PostcodeHuisnummer/OVERHEIDop.postcodeHuisnummer">6704AV 11</meta:user-defined>
    <meta:user-defined meta:name="OVERHEIDop.straatnaam">Kortenburg</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693</meta:user-defined>
    <meta:user-defined meta:name="OVERHEIDop.GmbID/DC.identifier">gmb-2021-147693</meta:user-defined>
    <meta:user-defined meta:name="OVERHEIDop.versieInformatie"/>
  </office:meta>
</office:document-meta>
</file>