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sluiting woning in verband met overtreding Opiumwe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Schoolstraat 61 te Echt te sluiten voor een periode van 3 maanden. In de woning gelegen aan Schoolstraat 61 te Echt is op 23 maart 2021 een in werking zijnde hennepplantage aangetroffen. De hennepplantage was verdeeld over drie kweekinrichtingen met in het totaal 320 hennepplanten. De stroomvoorziening was geknoeid en daardoor ook illegaal afgetapt. Deze sluiting vindt plaats conform het Damoclesbeleid Echt-Susteren 2020.</text:p>
            <text:p text:style-name="common-al">Het gehele perceel is gesloten van donderdag 6 mei 2021 t/m vrijdag 6 augustus 2021. Deze sluiting is op de woning bekend gemaakt. Het is voor iedereen verboden deze woning en bijbehorend erf te betreden. </text:p>
            <text:p text:style-name="common-al">Echt, 6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69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9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9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Openbare orde en veiligheid | Organisatie en beleid</meta:user-defined>
    <dc:language>nl</dc:language>
    <meta:user-defined meta:name="OVERHEID.EPSG28992/DC.spatial">189916.295 345274.979</meta:user-defined>
    <meta:user-defined meta:name="DC.title">Gemeente Echt-Susteren - sluiting woning in verband met overtreding Opiumwet</meta:user-defined>
    <meta:user-defined meta:name="OVERHEID.PostcodeHuisnummer/OVERHEIDop.postcodeHuisnummer">6102AD 61</meta:user-defined>
    <meta:user-defined meta:name="OVERHEIDop.straatnaam">Schoolstraat</meta:user-defined>
    <meta:user-defined meta:name="OVERHEIDop.woonplaats">Echt</meta:user-defined>
    <meta:user-defined meta:name="DCTERMS.W3CDTF/DCTERMS.available">2021-05-14</meta:user-defined>
    <meta:user-defined meta:name="DCTERMS.W3CDTF/OVERHEIDop.jaargang">2021</meta:user-defined>
    <meta:user-defined meta:name="OVERHEIDop.publicationIssue">147691</meta:user-defined>
    <meta:user-defined meta:name="OVERHEIDop.GmbID/DC.identifier">gmb-2021-147691</meta:user-defined>
    <meta:user-defined meta:name="OVERHEIDop.versieInformatie"/>
  </office:meta>
</office:document-meta>
</file>