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eek 8 te Meeden, Melding Activiteitenbesluit Z2020-00011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Bovenstreek 8, 9651 CE te Meeden, veranderingsmelding voor het plaatsen van een overkapping. (Geaccepteerd en verzonden 13 jan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504 572883</meta:user-defined>
    <meta:user-defined meta:name="DC.title">Bovenstreek 8 te Meeden, Melding Activiteitenbesluit Z2020-00011002</meta:user-defined>
    <meta:user-defined meta:name="OVERHEID.PostcodeHuisnummer/OVERHEIDop.postcodeHuisnummer">9651CE 8</meta:user-defined>
    <meta:user-defined meta:name="OVERHEIDop.straatnaam">Bovenstreek</meta:user-defined>
    <meta:user-defined meta:name="OVERHEIDop.woonplaats">Meed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769</meta:user-defined>
    <meta:user-defined meta:name="OVERHEIDop.GmbID/DC.identifier">gmb-2021-14769</meta:user-defined>
    <meta:user-defined meta:name="OVERHEIDop.versieInformatie"/>
  </office:meta>
</office:document-meta>
</file>