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s Gravenstraat te Cling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bouwen van 8 garageboxen op percelen gelegen aan ’s Gravenstraat 276 tot en met 276g te Clinge. </text:p>
            <text:p text:style-name="common-al">NL.IMRO.0677.Pbclingesgraven276-000V.</text:p>
            <text:p text:style-name="common-al">U kunt de aanvraag, het besluit en de bijbehorende stukken inzien van 13 mei tot en met 24 juni 2021. U dient hiervoor een afspraak te maken via 14 0114.</text:p>
            <text:p text:style-name="common-al">Tegen dit besluit kunt u, op basis van artikel 6:8 lid 4 van de Algemene wet bestuursrecht van 14 mei tot en met 24 juni 2021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12 mei 2021</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768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ulst</meta:user-defined>
    <meta:user-defined meta:name="OVERHEID.Informatietype/DC.type">officiële publicatie</meta:user-defined>
    <meta:user-defined meta:name="OVERHEIDgvop.Informatietype/DC.type">Beschikkingen | afhandelin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64452.395 364638.11</meta:user-defined>
    <meta:user-defined meta:name="DC.title">Omgevingsvergunning ’s Gravenstraat te Clinge (uitgebreide procedure)</meta:user-defined>
    <meta:user-defined meta:name="OVERHEIDop.straatnaam">'s-Gravenstraat</meta:user-defined>
    <meta:user-defined meta:name="OVERHEIDop.woonplaats">Clinge</meta:user-defined>
    <meta:user-defined meta:name="DCTERMS.W3CDTF/DCTERMS.available">2021-05-12</meta:user-defined>
    <meta:user-defined meta:name="DCTERMS.W3CDTF/OVERHEIDop.jaargang">2021</meta:user-defined>
    <meta:user-defined meta:name="OVERHEIDop.publicationIssue">147689</meta:user-defined>
    <meta:user-defined meta:name="OVERHEIDop.GmbID/DC.identifier">gmb-2021-147689</meta:user-defined>
    <meta:user-defined meta:name="OVERHEIDop.versieInformatie"/>
  </office:meta>
</office:document-meta>
</file>