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46 A te Goes - Besluit op aanvraag omgevingsvergunning voor het verbouwen van kantoor tot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mei 2021 een omgevingsvergunning hebben <text:span text:style-name="nadrukvet">verleend</text:span> voor het verbouwen van kantoor tot appartement op de locatie Zonnebloemstraat 46 A te Goes. Het besluit is geregistreerd onder nummer OMG-2021-0256 / Z21.078431.</text:p>
            <text:p text:style-name="common-al">
            <text:span text:style-name="nadrukvet">Procedure</text:span>
          </text:p>
            <text:p text:style-name="last-al">Tegen dit besluit kunnen belanghebbenden binnen zes weken na 5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68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onnebloemstraat 46 A te Goes - Besluit op aanvraag omgevingsvergunning voor het verbouwen van kantoor tot appartement</meta:user-defined>
    <dc:language>nl</dc:language>
    <meta:user-defined meta:name="OVERHEID.EPSG28992/DC.spatial">51484.78 391212.7</meta:user-defined>
    <meta:user-defined meta:name="DC.title">Zonnebloemstraat 46 A te Goes - Besluit op aanvraag omgevingsvergunning voor het verbouwen van kantoor tot appartement</meta:user-defined>
    <meta:user-defined meta:name="OVERHEID.PostcodeHuisnummer/OVERHEIDop.postcodeHuisnummer">4461PL 46</meta:user-defined>
    <meta:user-defined meta:name="OVERHEIDop.straatnaam">Zonnebloemstraat</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7680</meta:user-defined>
    <meta:user-defined meta:name="OVERHEIDop.GmbID/DC.identifier">gmb-2021-147680</meta:user-defined>
    <meta:user-defined meta:name="OVERHEIDop.versieInformatie"/>
  </office:meta>
</office:document-meta>
</file>