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36 te Wolphaartsdijk - Aanvraag omgevingsvergunning voor het verbreden en aanpass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1 een aanvraag hebben ontvangen voor een omgevingsvergunning op de locatie Bijsterweg 36 te Wolphaartsdijk. De aanvraag is geregistreerd onder zaaknummer OMG-2021-0451 / Z21.082289. De aanvraag betreft:</text:p>
            <text:p text:style-name="common-al">het verbreden en aanpassen van de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67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7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ijsterweg 36 te Wolphaartsdijk - Aanvraag omgevingsvergunning voor het verbreden en aanpassen van de dakkapel</meta:user-defined>
    <dc:language>nl</dc:language>
    <meta:user-defined meta:name="OVERHEID.EPSG28992/DC.spatial">45006.21 395064.91</meta:user-defined>
    <meta:user-defined meta:name="DC.title">Bijsterweg 36 te Wolphaartsdijk - Aanvraag omgevingsvergunning voor het verbreden en aanpassen van de dakkapel</meta:user-defined>
    <meta:user-defined meta:name="OVERHEID.PostcodeHuisnummer/OVERHEIDop.postcodeHuisnummer">4471PR 36</meta:user-defined>
    <meta:user-defined meta:name="OVERHEIDop.straatnaam">Bijsterweg</meta:user-defined>
    <meta:user-defined meta:name="OVERHEIDop.woonplaats">Wolphaartsdijk</meta:user-defined>
    <meta:user-defined meta:name="DCTERMS.W3CDTF/DCTERMS.available">2021-05-12</meta:user-defined>
    <meta:user-defined meta:name="DCTERMS.W3CDTF/OVERHEIDop.jaargang">2021</meta:user-defined>
    <meta:user-defined meta:name="OVERHEIDop.publicationIssue">147678</meta:user-defined>
    <meta:user-defined meta:name="OVERHEIDop.GmbID/DC.identifier">gmb-2021-147678</meta:user-defined>
    <meta:user-defined meta:name="OVERHEIDop.versieInformatie"/>
  </office:meta>
</office:document-meta>
</file>