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 te Goes - Verlengen beslistermijn omgevingsvergunning voor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een bedrijfspand op de locatie Pearyweg 1 te Goes. De aanvraag is geregistreerd onder zaaknummer OMG-2021-0201 / Z21.07724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6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aryweg 1 te Goes - Verlengen beslistermijn omgevingsvergunning voor het uitbreiden van een bedrijfspand</meta:user-defined>
    <dc:language>nl</dc:language>
    <meta:user-defined meta:name="OVERHEID.EPSG28992/DC.spatial">50121 389740</meta:user-defined>
    <meta:user-defined meta:name="DC.title">Pearyweg 1 te Goes - Verlengen beslistermijn omgevingsvergunning voor het uitbreiden van een bedrijfspand</meta:user-defined>
    <meta:user-defined meta:name="OVERHEID.PostcodeHuisnummer/OVERHEIDop.postcodeHuisnummer">4462GT 1</meta:user-defined>
    <meta:user-defined meta:name="OVERHEIDop.straatnaam">Pearyweg</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677</meta:user-defined>
    <meta:user-defined meta:name="OVERHEIDop.GmbID/DC.identifier">gmb-2021-147677</meta:user-defined>
    <meta:user-defined meta:name="OVERHEIDop.versieInformatie"/>
  </office:meta>
</office:document-meta>
</file>