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schuur met een veranda - Oosteindseweg 10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55544 Oosteindseweg 106, 2661 EE Bergschenhoek. </text:p>
            <text:p text:style-name="common-al">Het bouwen van een schuur met een veranda (verzonden 03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6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5544</meta:user-defined>
    <dc:language>nl</dc:language>
    <meta:user-defined meta:name="OVERHEID.EPSG28992/DC.spatial">95321 445296</meta:user-defined>
    <meta:user-defined meta:name="DC.title">Gemeente Lansingerland - verlenging beslistermijn omgevingsvergunning - bouwen van een schuur met een veranda - Oosteindseweg 106, Bergschenhoek</meta:user-defined>
    <meta:user-defined meta:name="OVERHEID.PostcodeHuisnummer/OVERHEIDop.postcodeHuisnummer">2661EE 106</meta:user-defined>
    <meta:user-defined meta:name="OVERHEIDop.straatnaam">Oosteindseweg</meta:user-defined>
    <meta:user-defined meta:name="OVERHEIDop.woonplaats">Bergschenh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76</meta:user-defined>
    <meta:user-defined meta:name="OVERHEIDop.GmbID/DC.identifier">gmb-2021-147676</meta:user-defined>
    <meta:user-defined meta:name="OVERHEIDop.versieInformatie"/>
  </office:meta>
</office:document-meta>
</file>