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45 A te 's-Heer Hendrikskinderen - Aanvraag omgevingsvergunning voor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pril 2021 een aanvraag hebben ontvangen voor een omgevingsvergunning op de locatie Oude Rijksweg 45 A te 's-Heer Hendrikskinderen. De aanvraag is geregistreerd onder zaaknummer OMG-2021-0341 / Z21.080367. De aanvraag betreft:</text:p>
            <text:p text:style-name="common-al">het bouwen van een kap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6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Rijksweg 45 A te 's-Heer Hendrikskinderen - Aanvraag omgevingsvergunning voor het bouwen van een kapschuur</meta:user-defined>
    <dc:language>nl</dc:language>
    <meta:user-defined meta:name="OVERHEID.EPSG28992/DC.spatial">48723.23 391364.15</meta:user-defined>
    <meta:user-defined meta:name="DC.title">Oude Rijksweg 45 A te 's-Heer Hendrikskinderen - Aanvraag omgevingsvergunning voor het bouwen van een kapschuur</meta:user-defined>
    <meta:user-defined meta:name="OVERHEID.PostcodeHuisnummer/OVERHEIDop.postcodeHuisnummer">4472AE 45</meta:user-defined>
    <meta:user-defined meta:name="OVERHEIDop.straatnaam">Oude Rijksweg</meta:user-defined>
    <meta:user-defined meta:name="OVERHEIDop.woonplaats">'s-Heer Hendrikskinderen</meta:user-defined>
    <meta:user-defined meta:name="DCTERMS.W3CDTF/DCTERMS.available">2021-05-12</meta:user-defined>
    <meta:user-defined meta:name="DCTERMS.W3CDTF/OVERHEIDop.jaargang">2021</meta:user-defined>
    <meta:user-defined meta:name="OVERHEIDop.publicationIssue">147665</meta:user-defined>
    <meta:user-defined meta:name="OVERHEIDop.GmbID/DC.identifier">gmb-2021-147665</meta:user-defined>
    <meta:user-defined meta:name="OVERHEIDop.versieInformatie"/>
  </office:meta>
</office:document-meta>
</file>