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 Hofsteestraat 8, nieuwe aanvraag, afwijken bestemmingsplan inz. kamergewijze 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49</text:p>
            <text:p text:style-name="common-al">Ingekomen 5-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5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5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14.504 442414.06</meta:user-defined>
    <meta:user-defined meta:name="DC.title">Prof. Hofsteestraat 8, nieuwe aanvraag, afwijken bestemmingsplan inz. kamergewijze verhuur, afwijken regels bestemmingsplan</meta:user-defined>
    <meta:user-defined meta:name="OVERHEID.PostcodeHuisnummer/OVERHEIDop.postcodeHuisnummer">6709VR 8</meta:user-defined>
    <meta:user-defined meta:name="OVERHEIDop.straatnaam">Prof. Hofsteestraat</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650</meta:user-defined>
    <meta:user-defined meta:name="OVERHEIDop.GmbID/DC.identifier">gmb-2021-147650</meta:user-defined>
    <meta:user-defined meta:name="OVERHEIDop.versieInformatie"/>
  </office:meta>
</office:document-meta>
</file>