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Zwembadweg 2-13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wembadweg 2 - 134, 6061 EZ Posterholt: het realiseren van een terrasoverkapping. Indieningsdatum: 28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76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59.787 347912.736</meta:user-defined>
    <meta:user-defined meta:name="DC.title">Verlengen beslistermijn omgevingsvergunning - Zwembadweg 2-134 - Posterholt</meta:user-defined>
    <meta:user-defined meta:name="OVERHEID.PostcodeHuisnummer/OVERHEIDop.postcodeHuisnummer">6061EZ 2</meta:user-defined>
    <meta:user-defined meta:name="OVERHEIDop.straatnaam">Zwembadweg</meta:user-defined>
    <meta:user-defined meta:name="OVERHEIDop.woonplaats">Posterhol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65</meta:user-defined>
    <meta:user-defined meta:name="OVERHEIDop.GmbID/DC.identifier">gmb-2021-14765</meta:user-defined>
    <meta:user-defined meta:name="OVERHEIDop.versieInformatie"/>
  </office:meta>
</office:document-meta>
</file>