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horspad 3, nieuwe aanvraag, bouwen van bijgebouw,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248</text:p>
            <text:p text:style-name="common-al">Ingekomen 5-5-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763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3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63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697 442201</meta:user-defined>
    <meta:user-defined meta:name="DC.title">Delhorspad 3, nieuwe aanvraag, bouwen van bijgebouw, reguliere procedure bouw</meta:user-defined>
    <meta:user-defined meta:name="OVERHEID.PostcodeHuisnummer/OVERHEIDop.postcodeHuisnummer">6703BE 3</meta:user-defined>
    <meta:user-defined meta:name="OVERHEIDop.straatnaam">Delhorstpad</meta:user-defined>
    <meta:user-defined meta:name="OVERHEIDop.woonplaats">Wageningen</meta:user-defined>
    <meta:user-defined meta:name="DCTERMS.W3CDTF/DCTERMS.available">2021-05-12</meta:user-defined>
    <meta:user-defined meta:name="DCTERMS.W3CDTF/OVERHEIDop.jaargang">2021</meta:user-defined>
    <meta:user-defined meta:name="OVERHEIDop.publicationIssue">147639</meta:user-defined>
    <meta:user-defined meta:name="OVERHEIDop.GmbID/DC.identifier">gmb-2021-147639</meta:user-defined>
    <meta:user-defined meta:name="OVERHEIDop.versieInformatie"/>
  </office:meta>
</office:document-meta>
</file>