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overdekte uitloopruimten aan de bestaande pluimveestallen - Saeffelderstraat 40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Saeffelderstraat 40</text:span>, voor het realiseren van overdekte uitloopruimten aan de bestaande pluimveestallen, datum ontvangst 4 mei 2021.</text:p>
            <text:p text:style-name="common-al">Echt-Susteren, 14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63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859.49 341177.982</meta:user-defined>
    <meta:user-defined meta:name="DC.title">Gemeente Echt-Susteren - aanvraag omgevingsvergunning - realiseren van overdekte uitloopruimten aan de bestaande pluimveestallen - Saeffelderstraat 40, Koningsbosch</meta:user-defined>
    <meta:user-defined meta:name="OVERHEID.PostcodeHuisnummer/OVERHEIDop.postcodeHuisnummer">6104RA 40</meta:user-defined>
    <meta:user-defined meta:name="OVERHEIDop.straatnaam">Saeffelderstraat</meta:user-defined>
    <meta:user-defined meta:name="OVERHEIDop.woonplaats">Konings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7638</meta:user-defined>
    <meta:user-defined meta:name="OVERHEIDop.GmbID/DC.identifier">gmb-2021-147638</meta:user-defined>
    <meta:user-defined meta:name="OVERHEIDop.versieInformatie"/>
  </office:meta>
</office:document-meta>
</file>