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woning ter vervanging bestaande woning, Hollewandsweg 30 (zaaknummer 0193ESUITE7696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ollewandsweg 30</text:span> – voor het bouwen van een woning ter vervanging van de bestaande woning in slechte staat, ingetrokken op 30 april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763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084.815 498269.781</meta:user-defined>
    <meta:user-defined meta:name="DC.title">Ingetrokken aanvraag omgevingsvergunning, bouwen woning ter vervanging bestaande woning, Hollewandsweg 30 (zaaknummer 0193ESUITE769612021)</meta:user-defined>
    <meta:user-defined meta:name="OVERHEID.PostcodeHuisnummer/OVERHEIDop.postcodeHuisnummer">8015PD 30</meta:user-defined>
    <meta:user-defined meta:name="OVERHEIDop.straatnaam">Hollewandsweg</meta:user-defined>
    <meta:user-defined meta:name="OVERHEIDop.woonplaats">Zwoll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37</meta:user-defined>
    <meta:user-defined meta:name="OVERHEIDop.GmbID/DC.identifier">gmb-2021-147637</meta:user-defined>
    <meta:user-defined meta:name="OVERHEIDop.versieInformatie"/>
  </office:meta>
</office:document-meta>
</file>