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onderkeldering - Griendstraat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5946 Griendstraat 17, 2651 NN Berkel en Rodenrijs. </text:p>
            <text:p text:style-name="common-al">Het maken van een onderkeldering (verzonden 04-05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5946</meta:user-defined>
    <dc:language>nl</dc:language>
    <meta:user-defined meta:name="OVERHEID.EPSG28992/DC.spatial">92261 444705</meta:user-defined>
    <meta:user-defined meta:name="DC.title">Gemeente Lansingerland - verlening omgevingsvergunning - maken van een onderkeldering - Griendstraat 17, Berkel en Rodenrijs</meta:user-defined>
    <meta:user-defined meta:name="OVERHEID.PostcodeHuisnummer/OVERHEIDop.postcodeHuisnummer">2651NN 17</meta:user-defined>
    <meta:user-defined meta:name="OVERHEIDop.straatnaam">Griendstr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31</meta:user-defined>
    <meta:user-defined meta:name="OVERHEIDop.GmbID/DC.identifier">gmb-2021-147631</meta:user-defined>
    <meta:user-defined meta:name="OVERHEIDop.versieInformatie"/>
  </office:meta>
</office:document-meta>
</file>