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weg 19, nieuwe aanvraag, afwijken bestemmingsplan inz. kamergewijze verhuur, afwijken regels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225</text:p>
            <text:p text:style-name="common-al">Ingekomen 4-5-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62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2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2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87.046 441433.883</meta:user-defined>
    <meta:user-defined meta:name="DC.title">Albardaweg 19, nieuwe aanvraag, afwijken bestemmingsplan inz. kamergewijze verhuur, afwijken regels bestemmingsplan</meta:user-defined>
    <meta:user-defined meta:name="OVERHEID.PostcodeHuisnummer/OVERHEIDop.postcodeHuisnummer">6702CW 153</meta:user-defined>
    <meta:user-defined meta:name="OVERHEIDop.straatnaam">Albardaweg</meta:user-defined>
    <meta:user-defined meta:name="OVERHEIDop.woonplaats">Wageningen</meta:user-defined>
    <meta:user-defined meta:name="DCTERMS.W3CDTF/DCTERMS.available">2021-05-12</meta:user-defined>
    <meta:user-defined meta:name="DCTERMS.W3CDTF/OVERHEIDop.jaargang">2021</meta:user-defined>
    <meta:user-defined meta:name="OVERHEIDop.publicationIssue">147628</meta:user-defined>
    <meta:user-defined meta:name="OVERHEIDop.GmbID/DC.identifier">gmb-2021-147628</meta:user-defined>
    <meta:user-defined meta:name="OVERHEIDop.versieInformatie"/>
  </office:meta>
</office:document-meta>
</file>