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Terblijterweg – Vijverdalseweg te Maastricht. Ontheffing geluidhinder, wegwerkzaamheden</text:p>
      <text:section text:name="zakelijke-mededeling_id1-3-2" text:style-name="zakelijke-mededeling">
        <text:section text:name="zakelijke-mededeling-tekst_id1-3-2-1" text:style-name="zakelijke-mededeling-tekst">
          <text:section text:name="tekst_id1-3-2-1-1" text:style-name="tekst">
            <text:p text:style-name="common-al">Referentienummer dossier: 21-0207 en 2021-203276</text:p>
            <text:p text:style-name="common-al">kruising Terblijterweg – Vijverdalseweg</text:p>
            <text:p text:style-name="common-al">wegwerkzaamheden, ontheffing geluidhinder</text:p>
            <text:p text:style-name="common-al"/>
            <text:p text:style-name="common-al">Datum ontvangst aanvraag: 21-4-2021</text:p>
            <text:p text:style-name="common-al">Datum besluit: 7-5-2021</text:p>
            <text:p text:style-name="common-al">Startdatum bezwaartermijn: 8-5-2021</text:p>
            <text:p text:style-name="common-al"/>
            <text:p text:style-name="common-al">Besluit: ontheffing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8-5-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762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2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2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9282.597 318182.949</meta:user-defined>
    <meta:user-defined meta:name="DC.title">kruising Terblijterweg – Vijverdalseweg te Maastricht. Ontheffing geluidhinder, wegwerkzaamheden</meta:user-defined>
    <meta:user-defined meta:name="OVERHEID.PostcodeHuisnummer/OVERHEIDop.postcodeHuisnummer">6226NV 24</meta:user-defined>
    <meta:user-defined meta:name="OVERHEIDop.straatnaam">Withuisveld</meta:user-defined>
    <meta:user-defined meta:name="OVERHEIDop.woonplaats">Maastricht</meta:user-defined>
    <meta:user-defined meta:name="DCTERMS.W3CDTF/DCTERMS.available">2021-05-12</meta:user-defined>
    <meta:user-defined meta:name="DCTERMS.W3CDTF/OVERHEIDop.jaargang">2021</meta:user-defined>
    <meta:user-defined meta:name="OVERHEIDop.publicationIssue">147624</meta:user-defined>
    <meta:user-defined meta:name="OVERHEIDop.GmbID/DC.identifier">gmb-2021-147624</meta:user-defined>
    <meta:user-defined meta:name="OVERHEIDop.versieInformatie"/>
  </office:meta>
</office:document-meta>
</file>