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lkemaheerd 47, 9736 BM Groningen – vergroten woning (verzenddatum 07-01-2021, dossiernummer 2020775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6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858.681 585970.853</meta:user-defined>
    <meta:user-defined meta:name="DC.title">Verleende omgevingsvergunning: Wilkemaheerd 47, 9736 BM Groningen – vergroten woning (verzenddatum 07-01-2021, dossiernummer 202077540)</meta:user-defined>
    <meta:user-defined meta:name="OVERHEID.PostcodeHuisnummer/OVERHEIDop.postcodeHuisnummer">9736BM 47</meta:user-defined>
    <meta:user-defined meta:name="OVERHEIDop.straatnaam">Wilkemaheerd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762</meta:user-defined>
    <meta:user-defined meta:name="OVERHEIDop.GmbID/DC.identifier">gmb-2021-14762</meta:user-defined>
    <meta:user-defined meta:name="OVERHEIDop.versieInformatie"/>
  </office:meta>
</office:document-meta>
</file>