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wijziging De Haar 6, Wit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Ommen laat weten dat het college van burgemeester en wethouders op 4 mei 2021 het bestemmingsplan Buitengebied, wijziging De Haar 6, Witharen heeft vastgesteld. Het plan is bedoeld om de bestaande bestemming “woondoeleinden” om te zetten naar “agrarische doeleinden” met een bouwvlak en dit bouwvlak uit te breiden op het bestaande perceel met de bestemming “agrarische doeleinden” om zo een paardenfokkerij/ -stoeterij met maximaal 25 paarden (inclusief veulens) mogelijk te maken.</text:p>
            <text:p text:style-name="common-al"/>
            <text:p text:style-name="common-al">Het college heeft dit wijzigingsplan eerder op 13 november 2018 vastgesteld. Tegen dit besluit is beroep aangetekend. De Afdeling Bestuursrechtspraak van de Raad van State heeft op 23 december 2020 uitspraak gedaan. In deze uitspraak heeft de ABRS de gemeente opgedragen het wijzigingsplan op enkele punten aan te passen. Dit in het kader van de zogenaamde bestuurlijke lus. Dit gewijzigde besluit naar aanleiding van de uitspraak van de Raad van State wordt nu gepubliceerd. </text:p>
            <text:p text:style-name="common-al"/>
            <text:p text:style-name="common-al">
            <text:span text:style-name="nadrukvet"/>
          </text:p>
            <text:p text:style-name="common-al">
            <text:span text:style-name="nadrukvet">Het plan is zes weken lang te bekijken</text:span>
          </text:p>
            <text:p text:style-name="common-al"> Vanaf donderdag 13 mei 2021 is het vastgestelde bestemmingsplan Buitengebied, wijziging De Haar 6, Witharen te bekijken: </text:p>
            <text:p text:style-name="common-al">
            <text:span text:style-name="nadrukvet">-</text:span> op de landelijke website: <text:a xlink:href="https://www.ruimtelijkeplannen.nl/viewer/#!/idn/NL.IMRO.0175.buiten2012wp0014-VG0" xlink:type="simple">https://www.ruimtelijkeplannen.nl/viewer/#!/idn/NL.IMRO.0175.buiten2012wp0014-VG0</text:a>2</text:p>
            <text:p text:style-name="common-al">- op de gemeentelijke website: <text:a xlink:href="https://www.ommen.nl/inwoners/bouwen-en-verbouwen/ruimtelijke-plannen.html" xlink:type="simple">https://www.ommen.nl/inwoners/bouwen-en-verbouwen/ruimtelijke-plannen.html</text:a></text:p>
            <text:p text:style-name="common-al">- in het gemeentehuis van Ommen door een afspraak te maken bij de publieksdienst. De stukken kunnen door eenieder worden ingezien en de laatste dag van de termijn voor het indienen van beroep is 23 juni 2021.</text:p>
            <text:p text:style-name="common-al"/>
            <text:p text:style-name="common-al">
            <text:span text:style-name="nadrukvet">
              <text:span text:style-name="nadrukvet">U mag beroep instellen</text:span>
            </text:span>
          </text:p>
            <text:p text:style-name="common-al">Vanaf donderdag 13 mei 202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76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wp0014-VG02</meta:user-defined>
    <dc:language>nl</dc:language>
    <meta:user-defined meta:name="OVERHEID.Gemeente/DC.spatial">Ommen</meta:user-defined>
    <meta:user-defined meta:name="OVERHEID.EPSG28992/DC.spatial">223788.075 508371.791</meta:user-defined>
    <meta:user-defined meta:name="DC.title">Vaststelling bestemmingsplan Buitengebied, wijziging De Haar 6, Witharen</meta:user-defined>
    <meta:user-defined meta:name="OVERHEID.PostcodeHuisnummer/OVERHEIDop.postcodeHuisnummer">7738PW 6</meta:user-defined>
    <meta:user-defined meta:name="OVERHEIDop.straatnaam">de Haar</meta:user-defined>
    <meta:user-defined meta:name="OVERHEIDop.woonplaats">Witharen</meta:user-defined>
    <meta:user-defined meta:name="DCTERMS.W3CDTF/DCTERMS.available">2021-05-12</meta:user-defined>
    <meta:user-defined meta:name="DCTERMS.W3CDTF/OVERHEIDop.jaargang">2021</meta:user-defined>
    <meta:user-defined meta:name="OVERHEIDop.publicationIssue">147607</meta:user-defined>
    <meta:user-defined meta:name="OVERHEIDop.GmbID/DC.identifier">gmb-2021-147607</meta:user-defined>
    <meta:user-defined meta:name="OVERHEIDop.versieInformatie"/>
  </office:meta>
</office:document-meta>
</file>