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 Geerlingstraat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1 een aanvraag ontvangen voor het bouwen van een kindcentrum op de locatie Burg Geerlingstraat 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6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669.19 602451.96</meta:user-defined>
    <meta:user-defined meta:name="DC.title">Kennisgeving ontvangst aanvraag omgevingsvergunning Burg Geerlingstraat 2 in Usquert</meta:user-defined>
    <meta:user-defined meta:name="OVERHEID.PostcodeHuisnummer/OVERHEIDop.postcodeHuisnummer">9988SC 2</meta:user-defined>
    <meta:user-defined meta:name="OVERHEIDop.straatnaam">Burg Geerlingstraat</meta:user-defined>
    <meta:user-defined meta:name="OVERHEIDop.woonplaats">Usqu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04</meta:user-defined>
    <meta:user-defined meta:name="OVERHEIDop.GmbID/DC.identifier">gmb-2021-147604</meta:user-defined>
    <meta:user-defined meta:name="OVERHEIDop.versieInformatie"/>
  </office:meta>
</office:document-meta>
</file>