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Bouwen bouwwerk en Gebruiken gronden of bouwwerken in strijd met een bestemmingsplan: Dijkwal 1, Oudeschans, nieuwbouw bewaarplaatsen met doorgangen, verzenddatum: 6 me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760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2134 573604</meta:user-defined>
    <meta:user-defined meta:name="DC.title">Ingetrokken aanvraag Bouwen bouwwerk en Gebruiken gronden of bouwwerken in strijd met een bestemmingsplan: Dijkwal 1, Oudeschans, nieuwbouw bewaarplaatsen met doorgangen, verzenddatum: 6 mei 2021;</meta:user-defined>
    <meta:user-defined meta:name="OVERHEID.PostcodeHuisnummer/OVERHEIDop.postcodeHuisnummer">9696XL 1</meta:user-defined>
    <meta:user-defined meta:name="OVERHEIDop.straatnaam">Dijkwal</meta:user-defined>
    <meta:user-defined meta:name="OVERHEIDop.woonplaats">Oudeschan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03</meta:user-defined>
    <meta:user-defined meta:name="OVERHEIDop.GmbID/DC.identifier">gmb-2021-147603</meta:user-defined>
    <meta:user-defined meta:name="OVERHEIDop.versieInformatie"/>
  </office:meta>
</office:document-meta>
</file>