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67 te Nijmegen: verbouwen van een woonhuis naar 2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1</text:p>
            <text:p text:style-name="common-al">
            <text:span text:style-name="nadrukvet">Omschrijving: </text:span>verbouwen van een woonhuis naar 2 wooneenheden (Ooysedijk 67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15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C5705C-F882-4E72-AFB2-DBA6C418229F" xlink:type="simple">http://www.nijmegen.nl/vergunningpagina/?guid=30C5705C-F882-4E72-AFB2-DBA6C41822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5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62.62 428937.89</meta:user-defined>
    <meta:user-defined meta:name="DC.title">Ooysedijk 67 te Nijmegen: verbouwen van een woonhuis naar 2 wooneenheden - omgevingsvergunning - Beslistermijn verlengd</meta:user-defined>
    <meta:user-defined meta:name="OVERHEID.PostcodeHuisnummer/OVERHEIDop.postcodeHuisnummer">6522KV 67</meta:user-defined>
    <meta:user-defined meta:name="OVERHEIDop.straatnaam">Ooysedijk</meta:user-defined>
    <meta:user-defined meta:name="OVERHEIDop.woonplaats">Nijme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89</meta:user-defined>
    <meta:user-defined meta:name="OVERHEIDop.GmbID/DC.identifier">gmb-2021-147589</meta:user-defined>
    <meta:user-defined meta:name="OVERHEIDop.versieInformatie"/>
  </office:meta>
</office:document-meta>
</file>