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laan 76, 3111A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1 een besluit genomen op de aanvraag met zaaknummer 21OMGS106 en projectomschrijving het aanleggen van een aanlegsteiger bij Loopuyt gintou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758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8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8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49.05 436450.46</meta:user-defined>
    <meta:user-defined meta:name="OVERHEID.EPSG28992/DC.spatial">87349.21 436444</meta:user-defined>
    <meta:user-defined meta:name="DC.title">Kennisgeving besluit op aanvraag omgevingsvergunning Tuinlaan 76, 3111AW te Schiedam</meta:user-defined>
    <meta:user-defined meta:name="OVERHEID.PostcodeHuisnummer/OVERHEIDop.postcodeHuisnummer">3111AW 76</meta:user-defined>
    <meta:user-defined meta:name="OVERHEID.PostcodeHuisnummer/OVERHEIDop.postcodeHuisnummer">3111AW 76</meta:user-defined>
    <meta:user-defined meta:name="OVERHEIDop.straatnaam">Tuinlaan</meta:user-defined>
    <meta:user-defined meta:name="OVERHEIDop.straatnaam">Tuinlaan</meta:user-defined>
    <meta:user-defined meta:name="OVERHEIDop.woonplaats">Schiedam</meta:user-defined>
    <meta:user-defined meta:name="OVERHEIDop.woonplaats">Schiedam</meta:user-defined>
    <meta:user-defined meta:name="DCTERMS.W3CDTF/DCTERMS.available">2021-05-12</meta:user-defined>
    <meta:user-defined meta:name="OVERHEIDop.externeBijlage">aanlegsteiger bij Loopuyt gintour|exb-2021-27870</meta:user-defined>
    <meta:user-defined meta:name="DCTERMS.W3CDTF/OVERHEIDop.jaargang">2021</meta:user-defined>
    <meta:user-defined meta:name="OVERHEIDop.publicationIssue">147583</meta:user-defined>
    <meta:user-defined meta:name="OVERHEIDop.GmbID/DC.identifier">gmb-2021-147583</meta:user-defined>
    <meta:user-defined meta:name="OVERHEIDop.versieInformatie"/>
  </office:meta>
</office:document-meta>
</file>