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Weurtseweg 199 te Nijmegen: plaatsen van bouwmaterialen op de groenstrook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1</text:p>
            <text:p text:style-name="common-al">
            <text:span text:style-name="nadrukvet">Omschrijving: </text:span>plaatsen van bouwmaterialen op de groenstrook (naast Weurtseweg 199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345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4-2021</text:p>
            <text:p text:style-name="common-al">
            <text:span text:style-name="nadrukvet">Definitieve beschikking verzonden: </text:span>10-05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6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mei 2021 tot en met 21 juni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AD9BDB7E-18B4-4A43-BBED-95839228D627" xlink:type="simple">http://www.nijmegen.nl/vergunningpagina/?guid=AD9BDB7E-18B4-4A43-BBED-95839228D62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757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7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7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23.26 429352.34</meta:user-defined>
    <meta:user-defined meta:name="DC.title">naast Weurtseweg 199 te Nijmegen: plaatsen van bouwmaterialen op de groenstrook - apv vergunning – Bijzondere wetten  - Vergunning verleend</meta:user-defined>
    <meta:user-defined meta:name="OVERHEID.PostcodeHuisnummer/OVERHEIDop.postcodeHuisnummer">6541AS 199</meta:user-defined>
    <meta:user-defined meta:name="OVERHEIDop.straatnaam">Weurtseweg</meta:user-defined>
    <meta:user-defined meta:name="OVERHEIDop.woonplaats">Nijme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578</meta:user-defined>
    <meta:user-defined meta:name="OVERHEIDop.GmbID/DC.identifier">gmb-2021-147578</meta:user-defined>
    <meta:user-defined meta:name="OVERHEIDop.versieInformatie"/>
  </office:meta>
</office:document-meta>
</file>