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La Balsamica, Groensvoorde 7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is verleend aan afhaal- en bezorgrestaurant La Balsamica voor het bezorgen/afhalen van pizza- en pastamaaltijden, Groensvoorde 74, 2742 DL Waddinxveen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. </text:a></text:p>
            <text:p text:style-name="common-al">Vermeld in uw bezwaarschrift in elk geval:</text:p>
            <text:list text:style-name="id1-3-2-1-1-5">
              <text:list-item text:style-override="id1-3-2-1-1-5-1">
                <text:number>•</text:number>
                <text:p text:style-name="al">uw naam, adres en telefoonnummer;</text:p>
              </text:list-item>
              <text:list-item text:style-override="id1-3-2-1-1-5-2">
                <text:number>•</text:number>
                <text:p text:style-name="al">de datum waarop u het bezwaar indient;</text:p>
              </text:list-item>
              <text:list-item text:style-override="id1-3-2-1-1-5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5-4">
                <text:number>•</text:number>
                <text:p text:style-name="al">waarom u het niet eens bent met het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2 mei 2021</text:span>
          </text:p>
          </text:section>
          <text:section text:name="ondertekening_id1-3-2-2-2">
            <text:p><text:span text:style-name="deze"> 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75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04233.172 451621.719</meta:user-defined>
    <meta:user-defined meta:name="DC.title">Verleende exploitatievergunning aan La Balsamica, Groensvoorde 74 te Waddinxveen</meta:user-defined>
    <meta:user-defined meta:name="OVERHEID.PostcodeHuisnummer/OVERHEIDop.postcodeHuisnummer">2742DL 74</meta:user-defined>
    <meta:user-defined meta:name="OVERHEIDop.straatnaam">Groensvoorde</meta:user-defined>
    <meta:user-defined meta:name="OVERHEIDop.woonplaats">Waddinx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73</meta:user-defined>
    <meta:user-defined meta:name="OVERHEIDop.GmbID/DC.identifier">gmb-2021-147573</meta:user-defined>
    <meta:user-defined meta:name="OVERHEIDop.versieInformatie"/>
  </office:meta>
</office:document-meta>
</file>