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weg (F 24)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1 een aanvraag ontvangen voor het kappen van 3 elzen op de locatie Meedenweg (F 24)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5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72.65 591759.42</meta:user-defined>
    <meta:user-defined meta:name="DC.title">Kennisgeving ontvangst aanvraag omgevingsvergunning Meedenweg (F 24) in Wetsinge</meta:user-defined>
    <meta:user-defined meta:name="OVERHEIDop.straatnaam">Meedenweg</meta:user-defined>
    <meta:user-defined meta:name="OVERHEIDop.woonplaats">Wetsing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72</meta:user-defined>
    <meta:user-defined meta:name="OVERHEIDop.GmbID/DC.identifier">gmb-2021-147572</meta:user-defined>
    <meta:user-defined meta:name="OVERHEIDop.versieInformatie"/>
  </office:meta>
</office:document-meta>
</file>