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e aanbouw aan de achterzijde op de locatie Burgemeester van der Feltzweg 2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ei 2021</text:p>
            <text:p text:style-name="common-al">Kenmerk: SXO-2021-03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56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6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69 472874</meta:user-defined>
    <meta:user-defined meta:name="DC.title">Sloopmelding voor het slopen van de aanbouw aan de achterzijde op de locatie Burgemeester van der Feltzweg 27 in Twello</meta:user-defined>
    <meta:user-defined meta:name="OVERHEID.PostcodeHuisnummer/OVERHEIDop.postcodeHuisnummer">7391HL 27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63</meta:user-defined>
    <meta:user-defined meta:name="OVERHEIDop.GmbID/DC.identifier">gmb-2021-147563</meta:user-defined>
    <meta:user-defined meta:name="OVERHEIDop.versieInformatie"/>
  </office:meta>
</office:document-meta>
</file>