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uitgebreide procedure - bouwen van 23 rijwoningen en 10 twee-onder-één-kapwoningen - Wilderszijde, plan Buyten, fase 1a, sectie B nummer 894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190311 Wilderszijde, plan Buyten, fase 1a, sectie B nummer 8940, Bergschenhoek. </text:p>
            <text:p text:style-name="common-al">Het bouwen van 23 rijwoningen en 10 twee-onder-één-kapwoningen (verzonden 03-05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roep instell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5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0311</meta:user-defined>
    <dc:language>nl</dc:language>
    <meta:user-defined meta:name="OVERHEID.EPSG28992/DC.spatial">93599.048 444063.743</meta:user-defined>
    <meta:user-defined meta:name="DC.title">Gemeente Lansingerland - verlening omgevingsvergunning uitgebreide procedure - bouwen van 23 rijwoningen en 10 twee-onder-één-kapwoningen - Wilderszijde, plan Buyten, fase 1a, sectie B nummer 8940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61</meta:user-defined>
    <meta:user-defined meta:name="OVERHEIDop.GmbID/DC.identifier">gmb-2021-147561</meta:user-defined>
    <meta:user-defined meta:name="OVERHEIDop.versieInformatie"/>
  </office:meta>
</office:document-meta>
</file>