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Zalencentrum Aaras, Industrieweg 46, horeca- exploitatievergunning verleend voor de exploitatie van een zalencentrum.</text:p>
      <text:section text:name="zakelijke-mededeling_id1-3-2" text:style-name="zakelijke-mededeling">
        <text:section text:name="zakelijke-mededeling-tekst_id1-3-2-1" text:style-name="zakelijke-mededeling-tekst">
          <text:section text:name="tekst_id1-3-2-1-1" text:style-name="tekst">
            <text:p text:style-name="common-al">Rectificatie van <text:a xlink:href="https://zoek.officielebekendmakingen.nl/gmb-2021-9710.html" xlink:type="simple">https://zoek.officielebekendmakingen.nl/gmb-2021-9710.html</text:a> vanwege een verkeerd huisnummer. </text:p>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5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394 441780</meta:user-defined>
    <meta:user-defined meta:name="DC.title">RECTIFICATIE: Zalencentrum Aaras, Industrieweg 46, horeca- exploitatievergunning verleend voor de exploitatie van een zalencentrum.</meta:user-defined>
    <meta:user-defined meta:name="OVERHEID.PostcodeHuisnummer/OVERHEIDop.postcodeHuisnummer">6702DR 46</meta:user-defined>
    <meta:user-defined meta:name="OVERHEIDop.straatnaam">Industrieweg</meta:user-defined>
    <meta:user-defined meta:name="OVERHEIDop.woonplaats">Wageningen</meta:user-defined>
    <meta:user-defined meta:name="DCTERMS.W3CDTF/DCTERMS.available">2021-01-18</meta:user-defined>
    <meta:user-defined meta:name="DCTERMS.W3CDTF/OVERHEIDop.jaargang">2021</meta:user-defined>
    <meta:user-defined meta:name="OVERHEIDop.publicationIssue">14756</meta:user-defined>
    <meta:user-defined meta:name="OVERHEIDop.GmbID/DC.identifier">gmb-2021-14756</meta:user-defined>
    <meta:user-defined meta:name="OVERHEIDop.versieInformatie"/>
  </office:meta>
</office:document-meta>
</file>