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umaboulevard 41, 9723 ZS Groningen – plaatsen standbeeld aan voorzijde HCM stadion (verzenddatum 07-01-2021, dossiernummer 2020769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754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54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410.522 580696.251</meta:user-defined>
    <meta:user-defined meta:name="DC.title">Verleende omgevingsvergunning: Boumaboulevard 41, 9723 ZS Groningen – plaatsen standbeeld aan voorzijde HCM stadion (verzenddatum 07-01-2021, dossiernummer 202076981)</meta:user-defined>
    <meta:user-defined meta:name="OVERHEID.PostcodeHuisnummer/OVERHEIDop.postcodeHuisnummer">9723ZS 41</meta:user-defined>
    <meta:user-defined meta:name="OVERHEIDop.straatnaam">Boumaboulevard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754</meta:user-defined>
    <meta:user-defined meta:name="OVERHEIDop.GmbID/DC.identifier">gmb-2021-14754</meta:user-defined>
    <meta:user-defined meta:name="OVERHEIDop.versieInformatie"/>
  </office:meta>
</office:document-meta>
</file>