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handelsreclame, Hanzeplein 1 (zaaknummer 0193ESUITE210758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Hanzeplein 1</text:span> – voor het plaatsen van handelsreclame d.m.v. een buizenframe met steigerdoek, ingetrokken op 15 december 2021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752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52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52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2305.642 501855.882</meta:user-defined>
    <meta:user-defined meta:name="DC.title">Ingetrokken aanvraag omgevingsvergunning, plaatsen handelsreclame, Hanzeplein 1 (zaaknummer 0193ESUITE2107582020)</meta:user-defined>
    <meta:user-defined meta:name="OVERHEID.PostcodeHuisnummer/OVERHEIDop.postcodeHuisnummer">8017JC 1</meta:user-defined>
    <meta:user-defined meta:name="OVERHEIDop.straatnaam">Hanzeplein</meta:user-defined>
    <meta:user-defined meta:name="OVERHEIDop.woonplaats">Zwolle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525</meta:user-defined>
    <meta:user-defined meta:name="OVERHEIDop.GmbID/DC.identifier">gmb-2021-147525</meta:user-defined>
    <meta:user-defined meta:name="OVERHEIDop.versieInformatie"/>
  </office:meta>
</office:document-meta>
</file>