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inrichten van een ruimte in de school (De Start) ten behoeve van een Buitenschoolse Opvang - Middelstraat 22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Middelstraat 22, 5176 NJ De Moer</text:span> inrichten van een ruimte in de school (De Start) ten behoeve van een Buitenschoolse Opvang (20211055 verzonden 06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5 </meta:user-defined>
    <dc:language>nl</dc:language>
    <meta:user-defined meta:name="OVERHEID.EPSG28992/DC.spatial">129188.086 403962.578</meta:user-defined>
    <meta:user-defined meta:name="DC.title">Gemeente Loon op Zand - verlening omgevingsvergunning - inrichten van een ruimte in de school (De Start) ten behoeve van een Buitenschoolse Opvang - Middelstraat 22, De Moer</meta:user-defined>
    <meta:user-defined meta:name="OVERHEID.PostcodeHuisnummer/OVERHEIDop.postcodeHuisnummer">5176NJ 22</meta:user-defined>
    <meta:user-defined meta:name="OVERHEIDop.straatnaam">Middelstraat</meta:user-defined>
    <meta:user-defined meta:name="OVERHEIDop.woonplaats">De Mo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24</meta:user-defined>
    <meta:user-defined meta:name="OVERHEIDop.GmbID/DC.identifier">gmb-2021-147524</meta:user-defined>
    <meta:user-defined meta:name="OVERHEIDop.versieInformatie"/>
  </office:meta>
</office:document-meta>
</file>