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Jagerskamp 4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voor een omgevingsvergunning voor het maken van de oprit in de voortuin met zaaknummer Z/21/078903 / 21SZ0592 op locatie Jagerskamp 4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3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75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Jagerskamp 40 te Westervoort</meta:user-defined>
    <dc:language>nl</dc:language>
    <meta:user-defined meta:name="OVERHEID.EPSG28992/DC.spatial">195756 440659</meta:user-defined>
    <meta:user-defined meta:name="DC.title">Kennisgeving besluit op de aanvraag omgevingsvergunning, Jagerskamp 40 te Westervoort</meta:user-defined>
    <meta:user-defined meta:name="OVERHEID.PostcodeHuisnummer/OVERHEIDop.postcodeHuisnummer">6932BW 40</meta:user-defined>
    <meta:user-defined meta:name="OVERHEIDop.straatnaam">Jagerskamp</meta:user-defined>
    <meta:user-defined meta:name="OVERHEIDop.woonplaats">Westerv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13</meta:user-defined>
    <meta:user-defined meta:name="OVERHEIDop.GmbID/DC.identifier">gmb-2021-147513</meta:user-defined>
    <meta:user-defined meta:name="OVERHEIDop.versieInformatie"/>
  </office:meta>
</office:document-meta>
</file>