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eckummerweg 41 a</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1 een besluit genomen op de aanvraag met zaaknummer Z/21/018489 voor een omgevingsvergunning voor aanvraag brandveilig gebruik op de locatie Beckummerweg 41 a. De vergunning is toegek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roep instellen</text:span>
          </text:p>
            <text:p text:style-name="last-al">Door het instellen van beroep wordt de werking van de vergunning niet geschorst. Daarvoor dient naast het indienen van een beroepschrift een verzoek om voorlopige voorziening (in tweevoud) te worden ingediend bij de voorzieningenrechter. Zowel een beroepschrift als een verzoek om voorlopige voorziening (in tweevoud) moeten worden ingediend bij de Rechtbank Overijssel, Bestuursrecht Postbus 10067, 8000 GB Zwolle. Wij wijzen u er op dat slechts beroep tegen de uiteindelijke beschikking kan worden ingediend als ook een zienswijze is ingebracht tegen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751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1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1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569.1 467635.91</meta:user-defined>
    <meta:user-defined meta:name="DC.title">Kennisgeving besluit omgevingsvergunning Beckummerweg 41 a</meta:user-defined>
    <meta:user-defined meta:name="OVERHEID.PostcodeHuisnummer/OVERHEIDop.postcodeHuisnummer">7482ST 41</meta:user-defined>
    <meta:user-defined meta:name="OVERHEIDop.straatnaam">Beckummerweg</meta:user-defined>
    <meta:user-defined meta:name="OVERHEIDop.woonplaats">Haaksbergen</meta:user-defined>
    <meta:user-defined meta:name="DCTERMS.W3CDTF/DCTERMS.available">2021-05-12</meta:user-defined>
    <meta:user-defined meta:name="DCTERMS.W3CDTF/OVERHEIDop.jaargang">2021</meta:user-defined>
    <meta:user-defined meta:name="OVERHEIDop.publicationIssue">147511</meta:user-defined>
    <meta:user-defined meta:name="OVERHEIDop.GmbID/DC.identifier">gmb-2021-147511</meta:user-defined>
    <meta:user-defined meta:name="OVERHEIDop.versieInformatie"/>
  </office:meta>
</office:document-meta>
</file>