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maatwerkvoorschriften</text:span>
          </text:p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Vrijstelling plaatsen vetafscheider</text:p>
            <text:p text:style-name="common-al">Aanvrager : N. Broersen</text:p>
            <text:p text:style-name="common-al">Locatie : Onderduikersweg 40 in Espel</text:p>
            <text:p text:style-name="common-al">Datum ontvangst : 12 januar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1-000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5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4907 528026</meta:user-defined>
    <meta:user-defined meta:name="DC.title">Kennisgeving Activiteitenbesluit milieubeheer</meta:user-defined>
    <meta:user-defined meta:name="OVERHEID.PostcodeHuisnummer/OVERHEIDop.postcodeHuisnummer">8311RE 40</meta:user-defined>
    <meta:user-defined meta:name="OVERHEIDop.straatnaam">Onderduikersweg</meta:user-defined>
    <meta:user-defined meta:name="OVERHEIDop.woonplaats">Esp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51</meta:user-defined>
    <meta:user-defined meta:name="OVERHEIDop.GmbID/DC.identifier">gmb-2021-14751</meta:user-defined>
    <meta:user-defined meta:name="OVERHEIDop.versieInformatie"/>
  </office:meta>
</office:document-meta>
</file>