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slopen van de berging en het bouwen van een garage - Zandvaert 3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Zandvaert 31, 5171 LG Kaatsheuvel </text:span>slopen van de berging en het bouwen van een garage (20211061 verzonden 04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1 </meta:user-defined>
    <dc:language>nl</dc:language>
    <meta:user-defined meta:name="OVERHEID.EPSG28992/DC.spatial">131569.688 407953.281</meta:user-defined>
    <meta:user-defined meta:name="DC.title">Gemeente Loon op Zand - verlening omgevingsvergunning - slopen van de berging en het bouwen van een garage - Zandvaert 31, Kaatsheuvel</meta:user-defined>
    <meta:user-defined meta:name="OVERHEID.PostcodeHuisnummer/OVERHEIDop.postcodeHuisnummer">5171LG 31</meta:user-defined>
    <meta:user-defined meta:name="OVERHEIDop.straatnaam">Zandvaert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08</meta:user-defined>
    <meta:user-defined meta:name="OVERHEIDop.GmbID/DC.identifier">gmb-2021-147508</meta:user-defined>
    <meta:user-defined meta:name="OVERHEIDop.versieInformatie"/>
  </office:meta>
</office:document-meta>
</file>