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perweg 44 te Maastricht. Kennisgeving Maatwerkvoorschriften Milieu,  het opstellen van maatwerkvoorschriften - 2021-2023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849WB</text:p>
            <text:p text:style-name="common-al">
            <text:span text:style-name="nadrukvet">Sleperweg 44 te Maastricht</text:span>
          </text:p>
            <text:p text:style-name="common-al">
            <text:span text:style-name="nadrukvet">het opstellen van maatwerkvoorschriften - 2021-202369</text:span>
          </text:p>
            <text:p text:style-name="common-al"/>
            <text:p text:style-name="common-al">
            <text:span text:style-name="nadrukvet">Besluit:</text:span> Verleend</text:p>
            <text:p text:style-name="common-al">
            <text:span text:style-name="nadrukvet">Datum besluit: </text:span>10 mei 2021</text:p>
            <text:p text:style-name="common-al"/>
            <text:p text:style-name="common-al">Het college van burgemeester en wethouders van Maastricht maakt bekend dat het besluit om maatwerkvoorschriften (milieu) ter uitwerking van de AMvB-voorschriften is ontvangen en afgero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749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9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9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465.67 321023.14</meta:user-defined>
    <meta:user-defined meta:name="DC.title">Sleperweg 44 te Maastricht. Kennisgeving Maatwerkvoorschriften Milieu,  het opstellen van maatwerkvoorschriften - 2021-202369</meta:user-defined>
    <meta:user-defined meta:name="OVERHEID.PostcodeHuisnummer/OVERHEIDop.postcodeHuisnummer">6222NK 44</meta:user-defined>
    <meta:user-defined meta:name="OVERHEIDop.straatnaam">Sleperweg</meta:user-defined>
    <meta:user-defined meta:name="OVERHEIDop.woonplaats">Maastricht</meta:user-defined>
    <meta:user-defined meta:name="DCTERMS.W3CDTF/DCTERMS.available">2021-05-12</meta:user-defined>
    <meta:user-defined meta:name="DCTERMS.W3CDTF/OVERHEIDop.jaargang">2021</meta:user-defined>
    <meta:user-defined meta:name="OVERHEIDop.publicationIssue">147497</meta:user-defined>
    <meta:user-defined meta:name="OVERHEIDop.GmbID/DC.identifier">gmb-2021-147497</meta:user-defined>
    <meta:user-defined meta:name="OVERHEIDop.versieInformatie"/>
  </office:meta>
</office:document-meta>
</file>