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6-04-2021 tot en met 09-0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C. Leonte, 17-05-1972, datum uitschrijving 13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Şen, 24-02-1971, datum uitschrijving 01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Şen, 06-11-2002, datum uitschrijving 01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G. Coffi, 21-04-2006, datum uitschrijving 07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H.D. Al-Nwaissri, 11-08-1974, datum uitschrijving 15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Z.D. Winklaar, 12-10-2001, datum uitschrijving 15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G. Burnet, 05-11-1996, datum uitschrijving 08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M. Abuibaid, 04-07-1987, datum uitschrijving 1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Ourhris, 24-09-1995, datum uitschrijving 09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 Munteanu, 18-02-1977, datum uitschrijving 13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D. Tanasă, 09-02-1979, datum uitschrijving 13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J.H. Bonné, 29-06-1967, datum uitschrijving 2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 Shreba, 24-04-1988, datum uitschrijving 15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Raats, 15-10-1994, datum uitschrijving 12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C. Chirilă, 20-05-1996, datum uitschrijving 13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Mărăciuc, 24-04-2001, datum uitschrijving 13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E. Osazemwinde, 22-11-1989, datum uitschrijving 01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 Coffi, 30-12-1976, datum uitschrijving 07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 Kyakonye, 08-08-1994, datum uitschrijving 1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H.J. Vera, 11-05-1974, datum uitschrijving 22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Ören, 10-07-1984, datum uitschrijving 09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R. Jetten, 18-09-1981, datum uitschrijving 17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J.A. Damen, 12-03-1973, datum uitschrijving 01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J.G. Gosselaar, 15-07-1973, datum uitschrijving 20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K. Müller, 11-08-1993, datum uitschrijving 23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L.M. Jager, 04-01-1997, datum uitschrijving 18-04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749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680.89 322241.58</meta:user-defined>
    <meta:user-defined meta:name="DC.title">Gemeente Heerlen - ambtshalve uitschrijvingen uit de BRP van 26-04-2021 tot en met 09-05-2021</meta:user-defined>
    <meta:user-defined meta:name="OVERHEID.PostcodeHuisnummer/OVERHEIDop.postcodeHuisnummer">6411JL 15</meta:user-defined>
    <meta:user-defined meta:name="OVERHEIDop.straatnaam">Bongerd</meta:user-defined>
    <meta:user-defined meta:name="OVERHEIDop.woonplaats">Heerl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95</meta:user-defined>
    <meta:user-defined meta:name="OVERHEIDop.GmbID/DC.identifier">gmb-2021-147495</meta:user-defined>
    <meta:user-defined meta:name="OVERHEIDop.versieInformatie"/>
  </office:meta>
</office:document-meta>
</file>