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R200309982 Bieslookweg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Bieslookweg 120 in Ridderkerk (R200309982), voor Renes AGF (locatie Nieuw Reijerwaard Ridderkerk) </text:p>
            <text:p text:style-name="common-al">De aanvraag, de ontwerpbeschikking en de bijbehorende stukken kunt u van 13-05-2021 tot en met 24-06-2021 op afspraak inzien in het gemeentehuis. Een afspraak kunt u mak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74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09982</meta:user-defined>
    <meta:user-defined meta:name="DCTERMS.abstract">Bieslookweg 120, Renes AGF (locatie Nieuw Reijerwaard Ridderkerk) </meta:user-defined>
    <dc:language>nl</dc:language>
    <meta:user-defined meta:name="OVERHEID.EPSG28992/DC.spatial">99213.242 431011.277</meta:user-defined>
    <meta:user-defined meta:name="DC.title">Ontwerpbeschikking voor omgevingsvergunning R200309982 Bieslookweg 120</meta:user-defined>
    <meta:user-defined meta:name="OVERHEIDop.straatnaam">Selderijweg</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7493</meta:user-defined>
    <meta:user-defined meta:name="OVERHEIDop.GmbID/DC.identifier">gmb-2021-147493</meta:user-defined>
    <meta:user-defined meta:name="OVERHEIDop.versieInformatie"/>
  </office:meta>
</office:document-meta>
</file>