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Dunlopbrug - 2V. (Gooisekant), 1Q. (overig Almere Haven), De Dunlopbrug bevind zich in het Dunloppad nabij de autosnelweg A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1</text:p>
            <text:p text:style-name="common-al">
            <text:span text:style-name="nadrukvet">Omschrijving:</text:span> het vervangen van de Dunlopbrug</text:p>
            <text:p text:style-name="common-al">
            <text:span text:style-name="nadrukvet">Locatie:</text:span> 2V. (Gooisekant), 1Q. (overig Almere Haven), De Dunlopbrug bevind zich in het Dunloppad nabij de autosnelweg A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49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9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9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aanvraag omgevingsvergunning - het vervangen van de Dunlopbrug - 2V. (Gooisekant), 1Q. (overig Almere Haven), De Dunlopbrug bevind zich in het Dunloppad nabij de autosnelweg A6.</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7491</meta:user-defined>
    <meta:user-defined meta:name="OVERHEIDop.GmbID/DC.identifier">gmb-2021-147491</meta:user-defined>
    <meta:user-defined meta:name="OVERHEIDop.versieInformatie"/>
  </office:meta>
</office:document-meta>
</file>